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rnaweg 18A, 9964AS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besluit genomen over de aanvraag voor het verbouwen van het pand op de locatie Mernaweg 18A, 9964AS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5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het verbouwen van het pand, Mernaweg 18A, 9964AS Wehe-den Hoorn (2 september 2025)</meta:user-defined>
    <dc:language>nl</dc:language>
    <meta:user-defined meta:name="OVERHEIDop.locatietype/OVERHEIDop.gebiedsmarkering">Vlak</meta:user-defined>
    <meta:user-defined meta:name="DC.title">Besluit op omgevingsvergunning, Mernaweg 18A, 9964AS Wehe-den Ho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34</meta:user-defined>
    <meta:user-defined meta:name="OVERHEIDop.GmbID/DC.identifier">gmb-2025-327534</meta:user-defined>
    <meta:user-defined meta:name="OVERHEIDop.versieInformatie"/>
  </office:meta>
</office:document-meta>
</file>