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Cruquius, Oude Spaarneweg 15, 2142 EA, vergroten van de woning door het realiseren van een dakopbouw, verzenddatum 22-07-2025, zaaknummer 039411969003, DSO-nummer 2025041001096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753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53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53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Cruquius, Oude Spaarneweg 15, 2142 EA, vergroten van de woning door het realiseren van een dakopbouw, verzenddatum 22-07-2025, zaaknummer 039411969003, DSO-nummer 2025041001096.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532</meta:user-defined>
    <meta:user-defined meta:name="OVERHEIDop.GmbID/DC.identifier">gmb-2025-327532</meta:user-defined>
    <meta:user-defined meta:name="OVERHEIDop.versieInformatie"/>
  </office:meta>
</office:document-meta>
</file>