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nderfeest Saturnusstraat 16-08-2025, Saturnusstraat achter op het veld thv nr 4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de locatie Saturnusstraat achter op het veld thv nr 47 te Purmerend. De melding is geregistreerd onder zaaknummer Z2025-00003027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5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27</meta:user-defined>
    <meta:user-defined meta:name="DCTERMS.abstract">Betreft: melding op locatie Saturnusstraat achter op het veld thv nr 47 te Purmerend</meta:user-defined>
    <dc:language>nl</dc:language>
    <meta:user-defined meta:name="OVERHEIDop.locatietype/OVERHEIDop.gebiedsmarkering">Vlak</meta:user-defined>
    <meta:user-defined meta:name="DC.title">Melding Kinderfeest Saturnusstraat 16-08-2025, Saturnusstraat achter op het veld thv nr 47 te Purmer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9</meta:user-defined>
    <meta:user-defined meta:name="OVERHEIDop.GmbID/DC.identifier">gmb-2025-327529</meta:user-defined>
    <meta:user-defined meta:name="OVERHEIDop.versieInformatie"/>
  </office:meta>
</office:document-meta>
</file>