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7*"/>
    </style:style>
  </office:automatic-styles>
  <office:body>
    <office:text>
      <text:p text:style-name="new_page_staatscourant"/>
      <text:p text:style-name="single-kop-titel">Wijziging subsidieregeling Bevordering belangen Jongeren 2026 tot en met 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noodzakelijk is om de subsidieregeling Bevordering belangen Jongeren 2026 tot en met 2029 te wijzigen om rechtmatige inschrijvingen op de subsidieregeling in de periode 1 juli tot en met 30 september 2025 mogelijk te maken;</text:p>
              </text:list-item>
              <text:list-item text:style-override="id1-3-2-1-1-6-2">
                <text:number>-</text:number>
                <text:p text:style-name="al">het een collegebevoegdheid is om de vastgestelde subsidieregeling Bevordering belangen Jongeren 2026 tot en met 2029 te herzien;</text:p>
              </text:list-item>
              <text:list-item text:style-override="id1-3-2-1-1-6-3">
                <text:number>-</text:number>
                <text:p text:style-name="al">het college in het Mandaatbesluit reces en vakanties gemeente Roosendaal | Lokale wet- en regelgeving heeft besloten dat tijdens de reguliere vakanties van de regio zuid, de aanwezige collegeleden collegebesluiten mogen nemen indien er sprake is van spoedeisendheid;</text:p>
              </text:list-item>
              <text:list-item text:style-override="id1-3-2-1-1-6-4">
                <text:number>-</text:number>
                <text:p text:style-name="al">de wijziging van de datum inwerkingtreding van de subsidieregeling noodzakelijk en dringend is, aangezien de aanvraagperiode reeds is gestart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en van de subsidieregeling Bevordering belangen Jongeren 2026 tot en met 2029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Bevordering belangen Jongeren 2026 tot en met 2029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1 Inwerkingtreding</text:span>
                    </text:p>
                    <text:p text:style-name="table_al">Deze subsidieregeling treedt in werking op 1 januari 2026 en vervangt hiermee voorgaande regelingen per 1 januari 2026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1 Inwerkingtreding</text:span>
                    </text:p>
                    <text:p text:style-name="table_al">Deze regeling treedt <text:span text:style-name="nadrukvet">in werking op 1 juli 2025 </text:span>en vervangt hiermee <text:span text:style-name="nadrukvet">de subsidieregeling Jongerenraad 2022 tot en met 2025</text:span> per 1 januari 2026.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van bekendmaking in het Gemeenteblad en werkt terug tot en met 1 juli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namens burgemeester en wethouders van Roosendaal op 22 juli 2025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5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subsidieverordening Roosendaal; artikel 2, eerste lid, onder h, en tweede lid]|[http://lokaleregelgeving.overheid.nl/CVDR285104</meta:user-defined>
    <meta:user-defined meta:name="OVERHEIDop.referentienummer">1384590</meta:user-defined>
    <meta:user-defined meta:name="DCTERMS.alternative">Subsidieregeling bevordering belangen jongeren 2026 tot en met 2029</meta:user-defined>
    <dc:language>nl</dc:language>
    <meta:user-defined meta:name="OVERHEIDop.locatietype/OVERHEIDop.gebiedsmarkering">Gemeente</meta:user-defined>
    <meta:user-defined meta:name="DC.title">Subsidieregeling bevordering belangen jongeren 2026 tot en met 2029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24</meta:user-defined>
    <meta:user-defined meta:name="OVERHEIDop.betreftRegeling">CVDR741245_2</meta:user-defined>
    <meta:user-defined meta:name="xs:date/OVERHEIDop.startdatum">2025-07-24</meta:user-defined>
    <meta:user-defined meta:name="OVERHEIDop.GmbID/DC.identifier">gmb-2025-327524</meta:user-defined>
    <meta:user-defined meta:name="OVERHEIDop.versieInformatie"/>
  </office:meta>
</office:document-meta>
</file>