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Balijelaan 3, 3521GJ Utrecht, GU-Z2025-002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467</text:p>
            <text:p text:style-name="common-al">Toelichting: het aanbrengen van gevelreclame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4467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Balijelaan 3, 3521GJ Utrecht, GU-Z2025-0024467</meta:user-defined>
    <meta:user-defined meta:name="OVERHEIDop.datumEindeReactietermijn">2025-09-15</meta:user-defined>
    <meta:user-defined meta:name="OVERHEIDop.terinzageleggingBG">https://jeleefomgeving.nl/inzien/002220647/f6862698-dc84-42f2-8bbc-43d48f216ad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23</meta:user-defined>
    <meta:user-defined meta:name="OVERHEIDop.GmbID/DC.identifier">gmb-2025-327523</meta:user-defined>
    <meta:user-defined meta:name="OVERHEIDop.versieInformatie"/>
  </office:meta>
</office:document-meta>
</file>