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Jan Bouwmeesterstraat 10, 1502 PR Zaandam - het afwijken van regels in het omgevingsplan ten behoeve van het realiseren van een bedrijfsruimte e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3176 - het afwijken van regels in het omgevingsplan ten behoeve van het realiseren van een bedrijfsruimte en een woning - op de locatie Jan Bouwmeesterstraat 10, 1502 PR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2-07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52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76</meta:user-defined>
    <dc:language>nl</dc:language>
    <meta:user-defined meta:name="OVERHEIDop.locatietype/OVERHEIDop.gebiedsmarkering">Punt</meta:user-defined>
    <meta:user-defined meta:name="DC.title">Intrekking aanvraag omgevingsvergunning - Jan Bouwmeesterstraat 10, 1502 PR Zaandam - het afwijken van regels in het omgevingsplan ten behoeve van het realiseren van een bedrijfsruimte en een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20</meta:user-defined>
    <meta:user-defined meta:name="OVERHEIDop.GmbID/DC.identifier">gmb-2025-327520</meta:user-defined>
    <meta:user-defined meta:name="OVERHEIDop.versieInformatie"/>
  </office:meta>
</office:document-meta>
</file>