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VA Westeinderloop op 23 november 2025, Wim Kan Dreef 4, 1433HM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2 januari 2025 een aanvraag voor een evenementenvergunning ontvangen. De vergunning is aangevraagd voor AVA Westeinderloop op 23 november 2025 op locatie Wim Kan Dreef 4, 1433HM Kudelstaart.</text:p>
            <text:p text:style-name="common-al">De aanvraag is geregistreerd onder zaaknummer Z2025-00000544.</text:p>
            <text:p text:style-name="common-al">
            <text:span text:style-name="nadrukvet">Heeft u vragen over de aanvraag van de vergunning?</text:span>
          </text:p>
            <text:p text:style-name="last-al">Reageren op de aanvraag is mogelijk. U kunt een reactie sturen naar info@aalsmeer.nl onder vermelding van het zaaknummer Z2025-00000544.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2752</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52</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52</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544</meta:user-defined>
    <meta:user-defined meta:name="DCTERMS.abstract">Betreft: aanvraag op locatie Wim Kan Dreef 4, 1433HM Kudelstaart</meta:user-defined>
    <dc:language>nl</dc:language>
    <meta:user-defined meta:name="OVERHEIDop.locatietype/OVERHEIDop.gebiedsmarkering">Punt</meta:user-defined>
    <meta:user-defined meta:name="DC.title">Aanvraag vergunning voor AVA Westeinderloop op 23 november 2025, Wim Kan Dreef 4, 1433HM Kudelstaart</meta:user-defined>
    <meta:user-defined meta:name="DCTERMS.W3CDTF/DCTERMS.available">2025-01-30</meta:user-defined>
    <meta:user-defined meta:name="DCTERMS.W3CDTF/OVERHEIDop.jaargang">2025</meta:user-defined>
    <meta:user-defined meta:name="OVERHEIDop.publicationIssue">32752</meta:user-defined>
    <meta:user-defined meta:name="OVERHEIDop.GmbID/DC.identifier">gmb-2025-32752</meta:user-defined>
    <meta:user-defined meta:name="OVERHEIDop.versieInformatie"/>
  </office:meta>
</office:document-meta>
</file>