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carport en een uitrit op de locatie Kruipwilg 22 te Heemskerk, ingekomen 14 juli 2025, DSO nummer 2025071400485, zaaknummer ODIJ-Z-25-1653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realiseren van een carport en een uitrit op de locatie Kruipwilg 22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8 september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751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51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carport en een uitrit op de locatie Kruipwilg 22 te Heemskerk, ingekomen 14 juli 2025, DSO nummer 2025071400485, zaaknummer ODIJ-Z-25-165342</meta:user-defined>
    <meta:user-defined meta:name="DCTERMS.W3CDTF/DCTERMS.available">2025-07-24</meta:user-defined>
    <meta:user-defined meta:name="DCTERMS.W3CDTF/OVERHEIDop.jaargang">2025</meta:user-defined>
    <meta:user-defined meta:name="OVERHEIDop.publicationIssue">327518</meta:user-defined>
    <meta:user-defined meta:name="OVERHEIDop.GmbID/DC.identifier">gmb-2025-327518</meta:user-defined>
    <meta:user-defined meta:name="OVERHEIDop.versieInformatie"/>
  </office:meta>
</office:document-meta>
</file>