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Amalia van Solmsstraat 155, 2595 TA 's-Gravenhage, Amalia van Solmsstraat 155 K, 2595 TA 's-Gravenhage, Amalia van Solmsstraat 157, 2595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renoveren en vergroten van het schoolgebouw, het geheel slopen van het 2e schoolgebouw en het bouwen van een sporthal en buitenbergingen op het perceel en het renoveren en vernieuwen van tuinmuren op de erfgrens</text:p>
            <text:p text:style-name="common-al"/>
            <text:p text:style-name="common-al">Ons kenmerk: VTH2025-322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malia van Solmsstraat 155, 2595 TA 's-Gravenhage, Amalia van Solmsstraat 155 K, 2595 TA 's-Gravenhage, Amalia van Solmsstraat 157, 2595 TA 's-Gravenhage</text:p>
            <text:p text:style-name="common-al">
            
          </text:p>
            <text:p text:style-name="common-al">
            <text:span text:style-name="nadrukvet">
              <text:span text:style-name="nadrukcur">Ontvangstdatum aanvraag:</text:span>
            </text:span>
          </text:p>
            <text:p text:style-name="common-al">18-07-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51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1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1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28</meta:user-defined>
    <meta:user-defined meta:name="DCTERMS.abstract">het gedeeltelijk slopen, renoveren en vergroten van het schoolgebouw, het geheel slopen van het 2e schoolgebouw en het bouwen van een sporthal en buitenbergingen op het perceel en het renoveren en vernieuwen van tuinmuren op de erfgre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Amalia van Solmsstraat 155, 2595 TA 's-Gravenhage, Amalia van Solmsstraat 155 K, 2595 TA 's-Gravenhage, Amalia van Solmsstraat 157, 2595 TA 's-Gravenhage</meta:user-defined>
    <meta:user-defined meta:name="DCTERMS.W3CDTF/DCTERMS.available">2025-07-24</meta:user-defined>
    <meta:user-defined meta:name="DCTERMS.W3CDTF/OVERHEIDop.jaargang">2025</meta:user-defined>
    <meta:user-defined meta:name="OVERHEIDop.publicationIssue">327514</meta:user-defined>
    <meta:user-defined meta:name="OVERHEIDop.GmbID/DC.identifier">gmb-2025-327514</meta:user-defined>
    <meta:user-defined meta:name="OVERHEIDop.versieInformatie"/>
  </office:meta>
</office:document-meta>
</file>