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itenrijk 2 fase 2 &amp;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21387 – 22 juli 2025</text:p>
            <text:p text:style-name="common-al">Buitenrijk 2 fase 2 &amp; 3 te Noordwijk | het bouwen van 46 woningen met vrijstaande berging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5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21387</meta:user-defined>
    <meta:user-defined meta:name="DCTERMS.abstract">22 juli 2025, het bouwen van 46 woningen met vrijstaande bergingen</meta:user-defined>
    <dc:language>nl</dc:language>
    <meta:user-defined meta:name="OVERHEIDop.locatietype/OVERHEIDop.gebiedsmarkering">Vlak</meta:user-defined>
    <meta:user-defined meta:name="DC.title">Verzonden besluit omgevingsvergunning - Buitenrijk 2 fase 2 &amp; 3 te Noordwijk</meta:user-defined>
    <meta:user-defined meta:name="DCTERMS.W3CDTF/DCTERMS.available">2025-07-29</meta:user-defined>
    <meta:user-defined meta:name="DCTERMS.W3CDTF/OVERHEIDop.jaargang">2025</meta:user-defined>
    <meta:user-defined meta:name="OVERHEIDop.publicationIssue">327511</meta:user-defined>
    <meta:user-defined meta:name="OVERHEIDop.GmbID/DC.identifier">gmb-2025-327511</meta:user-defined>
    <meta:user-defined meta:name="OVERHEIDop.versieInformatie"/>
  </office:meta>
</office:document-meta>
</file>