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Wed 10, 4132 C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heeft de gemeente een aanvraag omgevingsvergunning (regulier) ontvangen voor het perceel 't Wed 10, 4132 CC Vianen. De aanvraag is geregistreerd onder zaaknummer OVR-2025-006746. De aanvraag betreft het legaliseren van de bestaande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5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46</meta:user-defined>
    <dc:language>nl</dc:language>
    <meta:user-defined meta:name="OVERHEIDop.locatietype/OVERHEIDop.gebiedsmarkering">Punt</meta:user-defined>
    <meta:user-defined meta:name="DC.title">Ingekomen aanvraag omgevingsvergunning 't Wed 10, 4132 CC Vian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51</meta:user-defined>
    <meta:user-defined meta:name="OVERHEIDop.GmbID/DC.identifier">gmb-2025-32751</meta:user-defined>
    <meta:user-defined meta:name="OVERHEIDop.versieInformatie"/>
  </office:meta>
</office:document-meta>
</file>