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weg 2, 5973RH Lottu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melding ontvangen waarvoor geen vergunningsplicht geldt voor de locatie Stationsweg 2, 5973RH Lottum. De melding is geregistreerd onder zaaknummer Z2025-00003663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750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63</meta:user-defined>
    <meta:user-defined meta:name="DCTERMS.abstract">Betreft: Melding op locatie Stationsweg 2, 5973RH Lottum</meta:user-defined>
    <dc:language>nl</dc:language>
    <meta:user-defined meta:name="OVERHEIDop.locatietype/OVERHEIDop.gebiedsmarkering">Vlak</meta:user-defined>
    <meta:user-defined meta:name="DC.title">Stationsweg 2, 5973RH Lottum, Kennisgeving ontvangst melding Melding MB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09</meta:user-defined>
    <meta:user-defined meta:name="OVERHEIDop.GmbID/DC.identifier">gmb-2025-327509</meta:user-defined>
    <meta:user-defined meta:name="OVERHEIDop.versieInformatie"/>
  </office:meta>
</office:document-meta>
</file>