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bijgebouw naar twee short-stay verblijven, Koningsweg 135B, 3585LA Utrecht, GU-Z2025-0024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448</text:p>
            <text:p text:style-name="common-al">Toelichting: het verbouwen van een bijgebouw naar twee short-stay verblijven</text:p>
            <text:p text:style-name="common-al">Datum ontvangst aanvraag: 2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50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448</meta:user-defined>
    <meta:user-defined meta:name="DCTERMS.abstract">Toelichting: het verbouwen van een bijgebouw naar twee short-stay verblijven</meta:user-defined>
    <dc:language>nl</dc:language>
    <meta:user-defined meta:name="OVERHEIDop.locatietype/OVERHEIDop.gebiedsmarkering">Vlak</meta:user-defined>
    <meta:user-defined meta:name="DC.title">Aanvraag omgevingsvergunning, het verbouwen van een bijgebouw naar twee short-stay verblijven, Koningsweg 135B, 3585LA Utrecht, GU-Z2025-0024448</meta:user-defined>
    <meta:user-defined meta:name="OVERHEIDop.datumEindeReactietermijn">2025-09-15</meta:user-defined>
    <meta:user-defined meta:name="OVERHEIDop.terinzageleggingBG">https://jeleefomgeving.nl/inzien/002220647/f8d0348c-eeef-4384-a07c-06787bbbfb43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05</meta:user-defined>
    <meta:user-defined meta:name="OVERHEIDop.GmbID/DC.identifier">gmb-2025-327505</meta:user-defined>
    <meta:user-defined meta:name="OVERHEIDop.versieInformatie"/>
  </office:meta>
</office:document-meta>
</file>