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noveren van het dak, Lange Bisschopstraat 78 7411KN Deventer, [DVT00E08964] Deventer E 8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2-09-2025</text:p>
            <text:p text:style-name="common-al">
            <text:span text:style-name="nadrukvet">Locatie:</text:span> Lange Bisschopstraat 78 7411KN Deventer, [DVT00E08964] Deventer E 8964</text:p>
            <text:p text:style-name="common-al">
            <text:span text:style-name="nadrukvet">Zaakomschrijving:</text:span> het renoveren van het dak</text:p>
            <text:p text:style-name="common-al">
            <text:span text:style-name="nadrukvet">Zaaknummer:</text:span> Z2025-000047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7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750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0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0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5-00004734</meta:user-defined>
    <meta:user-defined meta:name="DCTERMS.abstract">het renov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renoveren van het dak, Lange Bisschopstraat 78 7411KN Deventer, [DVT00E08964] Deventer E 8964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04</meta:user-defined>
    <meta:user-defined meta:name="OVERHEIDop.GmbID/DC.identifier">gmb-2025-327504</meta:user-defined>
    <meta:user-defined meta:name="OVERHEIDop.versieInformatie"/>
  </office:meta>
</office:document-meta>
</file>