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Kerkstraat 27, 6901AA Zevenaar het innemen van een standplaats in de periode van 4 oktober 2025 tot 27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1724 voor het innemen van een standplaats voor het uitvoeren van bevolkingsonderzoek in de periode van 4 oktober 2025 tot 28 februari 2026 nabij Kerkstraat 27, 6901AA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sept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75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24</meta:user-defined>
    <dc:language>nl</dc:language>
    <meta:user-defined meta:name="OVERHEIDop.locatietype/OVERHEIDop.gebiedsmarkering">Punt</meta:user-defined>
    <meta:user-defined meta:name="DC.title">Kennisgeving besluit op aanvraag nabij Kerkstraat 27, 6901AA Zevenaar het innemen van een standplaats in de periode van 4 oktober 2025 tot 27 februari 202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00</meta:user-defined>
    <meta:user-defined meta:name="OVERHEIDop.GmbID/DC.identifier">gmb-2025-327500</meta:user-defined>
    <meta:user-defined meta:name="OVERHEIDop.versieInformatie"/>
  </office:meta>
</office:document-meta>
</file>