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Rijssen- Holten tot technische aanpassingen en voorbereiding inwerkingtreding Omgevingswe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ijssen- Holten </text:p>
            <text:p text:style-name="al"/>
            <text:p text:style-name="al">Overwegingen:</text:p>
            <text:p text:style-name="al"/>
            <text:list text:style-name="id1-3-2-1-1-5">
              <text:list-item text:style-override="id1-3-2-1-1-5-1">
                <text:number>1.</text:number>
                <text:p text:style-name="al">Gelet op de inwerkingtreding van de omgevingswet op 1 januari 2024;</text:p>
              </text:list-item>
              <text:list-item text:style-override="id1-3-2-1-1-5-2">
                <text:number>2.</text:number>
                <text:p text:style-name="al">Gelet op wijziging in het wettelijk systeem van nadeelcompensatie zoals vanaf 1 januari 2024 opgenomen in de Algemene wet bestuursrecht;</text:p>
              </text:list-item>
              <text:list-item text:style-override="id1-3-2-1-1-5-3">
                <text:number>3.</text:number>
                <text:p text:style-name="al">Gelet op de wens de bestaande mogelijkheden om medewerking aan aanvragen en initiatieven te kunnen verlenen zoveel mogelijk op een gelijk niveau te houden;</text:p>
              </text:list-item>
              <text:list-item text:style-override="id1-3-2-1-1-5-4">
                <text:number>4.</text:number>
                <text:p text:style-name="al">Gezien de behandeling in de commissie Grondgebied van 7 december 2023. 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ijssen- Holten </text:p>
            <text:p text:style-name="al"/>
            <text:list text:style-name="id1-3-2-2-1-4">
              <text:list-item text:style-override="id1-3-2-2-1-4-1">
                <text:number>1.</text:number>
                <text:p text:style-name="al">Het Chw parapluplan implementatie Omgevingswet zoals bijgevoegd en vervat in bijgevoegde bestandenset IMRO NL.IMRO.1742. BP2023001-0401 gewijzigd vast te stellen;</text:p>
              </text:list-item>
              <text:list-item text:style-override="id1-3-2-2-1-4-2">
                <text:number>2.</text:number>
                <text:p text:style-name="al">De zienswijzennota en nota ambtelijke wijzigingen vast te stellen en te bepalen dat de zienswijzen niet tot aanpassing van het parapluplan leiden;</text:p>
              </text:list-item>
              <text:list-item text:style-override="id1-3-2-2-1-4-3">
                <text:number>3.</text:number>
                <text:p text:style-name="al">Voor dit parapluplan geen exploitatieplan vast te stellen;</text:p>
              </text:list-item>
              <text:list-item text:style-override="id1-3-2-2-1-4-4">
                <text:number>4.</text:number>
                <text:p text:style-name="al">De ‘Lijst met bindend adviesrecht BOPA gemeente Rijssen- Holten 2023’’ vast te stellen;</text:p>
              </text:list-item>
              <text:list-item text:style-override="id1-3-2-2-1-4-5">
                <text:number>5.</text:number>
                <text:p text:style-name="al">De ‘’lijst met gevallen waarbij advies van de raad nodig is 2022’’ niet te publiceren en de regeling in te trekken;</text:p>
              </text:list-item>
              <text:list-item text:style-override="id1-3-2-2-1-4-6">
                <text:number>6.</text:number>
                <text:p text:style-name="al">De ‘’Lijst met gevallen waarvoor geen verklaring van geen bedenkingen (vvgb) vereist is 2017’’ per 1 januari 2024 in te trekken;</text:p>
              </text:list-item>
              <text:list-item text:style-override="id1-3-2-2-1-4-7">
                <text:number>7.</text:number>
                <text:p text:style-name="al">Het ‘’delegatiebesluit omgevingsplan gemeente Rijssen- Holten 2023’’ vast te stellen;</text:p>
              </text:list-item>
              <text:list-item text:style-override="id1-3-2-2-1-4-8">
                <text:number>8.</text:number>
                <text:p text:style-name="al">De ‘’planschadeverordening gemeente Rijssen- Holten 2013’’ en de ‘’Bestuursschadeverordening gemeente Rijssen- Holten 2013’’ per 1 januari 2024 in te trekken;</text:p>
              </text:list-item>
              <text:list-item text:style-override="id1-3-2-2-1-4-9">
                <text:number>9.</text:number>
                <text:p text:style-name="al">De ‘’Verordening op de afvoer van hemelwater en grondwater gemeente Rijssen Holten 2023’’ vast te stellen;</text:p>
              </text:list-item>
              <text:list-item text:style-override="id1-3-2-2-1-4-10">
                <text:number>10.</text:number>
                <text:p text:style-name="al">De ‘’Verordening strafbepalingen en toezicht fysieke leefomgeving gemeente Rijssen- holten 2023’’ vast te stellen;</text:p>
              </text:list-item>
              <text:list-item text:style-override="id1-3-2-2-1-4-11">
                <text:number>11.</text:number>
                <text:p text:style-name="al">De “Verordening uitvoering en handhaving omgevingsrecht gemeente Rijssen- Holten 2023’’ vast te stellen;</text:p>
              </text:list-item>
              <text:list-item text:style-override="id1-3-2-2-1-4-12">
                <text:number>12.</text:number>
                <text:p text:style-name="al">De ‘’Parapluregeling implementatie Omgevingswet gemeente Rijssen- Holten 2024’’ vast te stellen</text:p>
              </text:list-item>
              <text:list-item text:style-override="id1-3-2-2-1-4-13">
                <text:number>13.</text:number>
                <text:p text:style-name="al">De ‘’Erfgoedverordening gemeente Rijssen- Holten 2024’’ vast te stellen;</text:p>
              </text:list-item>
              <text:list-item text:style-override="id1-3-2-2-1-4-14">
                <text:number>14.</text:number>
                <text:p text:style-name="al">Het ‘’Instellingsbesluit gemeentelijke monumentencommissie Rijssen- Holten 2009’’ per 1 januari 2024 in te trekken;</text:p>
              </text:list-item>
              <text:list-item text:style-override="id1-3-2-2-1-4-15">
                <text:number>15.</text:number>
                <text:p text:style-name="al">De ‘’Afvalstoffenverordening gemeente Rijssen- Holten 2024’’ vast te stellen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uit genomen in de vergadering van de raad van Rijssen- Holten op 21 december 2023</text:span></text:p>
          </text:section>
          <text:section text:name="ondertekening_id1-3-2-3-2">
            <text:p><text:span text:style-name="functie"/></text:p>
            <text:p><text:span text:style-name="functie">G.H. Veerman </text:span></text:p>
            <text:p><text:span text:style-name="functie">Griffie </text:span></text:p>
          </text:section>
          <text:section text:name="ondertekening_id1-3-2-3-3">
            <text:p><text:span text:style-name="functie"/></text:p>
            <text:p><text:span text:style-name="functie">J.C.R. van Houdt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75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Bestuur | Organisatie en beleid</meta:user-defined>
    <meta:user-defined meta:name="DC.source">Omgevingswet]|[1.0:c:BWBR0037885&amp;g=2024-01-01</meta:user-defined>
    <dc:language>nl</dc:language>
    <meta:user-defined meta:name="OVERHEIDop.locatietype/OVERHEIDop.gebiedsmarkering">Gemeente</meta:user-defined>
    <meta:user-defined meta:name="DC.title">Besluit van de raad van de gemeente Rijssen- Holten tot technische aanpassingen en voorbereiding inwerkingtreding Omgevingswet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50</meta:user-defined>
    <meta:user-defined meta:name="OVERHEIDop.GmbID/DC.identifier">gmb-2025-32750</meta:user-defined>
    <meta:user-defined meta:name="OVERHEIDop.versieInformatie"/>
  </office:meta>
</office:document-meta>
</file>