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wijzigen van de gevel en het maken of voeren van handelsreclame, Mercuriusplein 106, 9401 D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wijzigen van de gevel en het maken of voeren van handelsreclame aan de Mercuriusplein 106, 9401 DM Assen  </text:span>
          </text:p>
            <text:p text:style-name="common-al">De gemeente Assen heeft een omgevingsvergunning geweigerd. De gemeente heeft hiermee geen toestemming gegeven voor het wijzigen van de gevel en het maken of voeren van handelsreclame aan de Mercuriusplein 106, 9401 D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7-2025.</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4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6385</meta:user-defined>
    <dc:language>nl</dc:language>
    <meta:user-defined meta:name="OVERHEIDop.locatietype/OVERHEIDop.gebiedsmarkering">Punt</meta:user-defined>
    <meta:user-defined meta:name="DC.title">Geweigerde omgevingsvergunning, het wijzigen van de gevel en het maken of voeren van handelsreclame, Mercuriusplein 106, 9401 DM Assen</meta:user-defined>
    <meta:user-defined meta:name="DCTERMS.W3CDTF/DCTERMS.available">2025-07-24</meta:user-defined>
    <meta:user-defined meta:name="DCTERMS.W3CDTF/OVERHEIDop.jaargang">2025</meta:user-defined>
    <meta:user-defined meta:name="OVERHEIDop.publicationIssue">327498</meta:user-defined>
    <meta:user-defined meta:name="OVERHEIDop.GmbID/DC.identifier">gmb-2025-327498</meta:user-defined>
    <meta:user-defined meta:name="OVERHEIDop.versieInformatie"/>
  </office:meta>
</office:document-meta>
</file>