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Transitoweg 1, 4782S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Transitoweg 1, 4782SM Moerdijk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8 juli 2025</text:p>
            <text:p text:style-name="common-al">
            <text:span text:style-name="nadrukvet">DSO-kenmerk:</text:span> 20250718 01034</text:p>
            <text:p text:style-name="common-al">
            <text:span text:style-name="nadrukvet">Zaaknummer:</text:span> Z2025-00018578</text:p>
            <text:p text:style-name="common-al">
            <text:span text:style-name="nadrukvet">Datum afgehandeld:</text:span> 22 juli 2025</text:p>
            <text:p text:style-name="common-al">
            <text:span text:style-name="nadrukvet">Geldigheidstermijn:</text:span> week 42 t/m week 52 van jaar 2025 voor ten hoogste 2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74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78</meta:user-defined>
    <meta:user-defined meta:name="DCTERMS.abstract">Betreft: Mobiel puinbreken op locatie Transitoweg 1, 4782SM Moerdijk</meta:user-defined>
    <dc:language>nl</dc:language>
    <meta:user-defined meta:name="OVERHEIDop.locatietype/OVERHEIDop.gebiedsmarkering">Vlak</meta:user-defined>
    <meta:user-defined meta:name="DC.title">Gemeente Moerdijk - kennisgeving melding mobiel puinbreken - Transitoweg 1, 4782SM Moerd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93</meta:user-defined>
    <meta:user-defined meta:name="OVERHEIDop.GmbID/DC.identifier">gmb-2025-327493</meta:user-defined>
    <meta:user-defined meta:name="OVERHEIDop.versieInformatie"/>
  </office:meta>
</office:document-meta>
</file>