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84-3 105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constructie end e brandcompartimentering en het realiseren van een dakterras met behoud van de woning  </text:p>
            <text:p text:style-name="common-al">Zaakadres: Van Spilbergenstraat 84-3 1057RL Amsterdam</text:p>
            <text:p text:style-name="common-al">Datum ontvangst: 01-07-2025</text:p>
            <text:p text:style-name="common-al">Zaaknummer: Z2025-028511</text:p>
            <text:p text:style-name="common-al">DSO-nummer: 20250701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1</meta:user-defined>
    <meta:user-defined meta:name="DCTERMS.abstract">intern wijzigen van de constructie end e brandcompartimentering en het realiseren van een dakterras met behoud van de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84-3 1057RL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91</meta:user-defined>
    <meta:user-defined meta:name="OVERHEIDop.GmbID/DC.identifier">gmb-2025-327491</meta:user-defined>
    <meta:user-defined meta:name="OVERHEIDop.versieInformatie"/>
  </office:meta>
</office:document-meta>
</file>