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aartdijk 3 R, 1521 HR Wormerveer - het afwijken van het omgevingsplan tbv een fysiotherapiepraktijk en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899 - het afwijken van het omgevingsplan tbv een fysiotherapiepraktijk en fitness - op de locatie Vaartdijk 3 R, 1521 HR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2-07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4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9</meta:user-defined>
    <dc:language>nl</dc:language>
    <meta:user-defined meta:name="OVERHEIDop.locatietype/OVERHEIDop.gebiedsmarkering">Punt</meta:user-defined>
    <meta:user-defined meta:name="DC.title">Intrekking aanvraag omgevingsvergunning - Vaartdijk 3 R, 1521 HR Wormerveer - het afwijken van het omgevingsplan tbv een fysiotherapiepraktijk en fitnes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89</meta:user-defined>
    <meta:user-defined meta:name="OVERHEIDop.GmbID/DC.identifier">gmb-2025-327489</meta:user-defined>
    <meta:user-defined meta:name="OVERHEIDop.versieInformatie"/>
  </office:meta>
</office:document-meta>
</file>