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5 en 27 augustus 2025, tijdens de introductie van de Radboud Universiteit - Jan van Goyen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5</text:p>
            <text:p text:style-name="common-al">
            <text:span text:style-name="nadrukvet">Omschrijving: </text:span>Ontheffing art.35 Alcoholwet (Jan van Goyenstraat 3 6522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52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7-2025</text:p>
            <text:p text:style-name="common-al">
            <text:span text:style-name="nadrukvet">Definitieve beschikking verzonden: </text:span>2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5 tot en met 0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4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5 en 27 augustus 2025, tijdens de introductie van de Radboud Universiteit - Jan van Goyenstraat 3 te Nijm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87</meta:user-defined>
    <meta:user-defined meta:name="OVERHEIDop.GmbID/DC.identifier">gmb-2025-327487</meta:user-defined>
    <meta:user-defined meta:name="OVERHEIDop.versieInformatie"/>
  </office:meta>
</office:document-meta>
</file>