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hogen van de schuren, Zilverstraat 15 en 17, 3511VB Utrecht, GU-Z2025-0024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581</text:p>
            <text:p text:style-name="common-al">Toelichting: het verhogen van de schuren</text:p>
            <text:p text:style-name="common-al">Datum ontvangst aanvraag: 2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4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581</meta:user-defined>
    <meta:user-defined meta:name="DCTERMS.abstract">Toelichting: het verhogen van de schuren</meta:user-defined>
    <dc:language>nl</dc:language>
    <meta:user-defined meta:name="OVERHEIDop.locatietype/OVERHEIDop.gebiedsmarkering">Vlak</meta:user-defined>
    <meta:user-defined meta:name="DC.title">Aanvraag omgevingsvergunning, het verhogen van de schuren, Zilverstraat 15 en 17, 3511VB Utrecht, GU-Z2025-0024581</meta:user-defined>
    <meta:user-defined meta:name="OVERHEIDop.datumEindeReactietermijn">2025-09-16</meta:user-defined>
    <meta:user-defined meta:name="OVERHEIDop.terinzageleggingBG">https://jeleefomgeving.nl/inzien/002220647/c8c95e21-724d-4e70-9efe-0cbdd1f929e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81</meta:user-defined>
    <meta:user-defined meta:name="OVERHEIDop.GmbID/DC.identifier">gmb-2025-327481</meta:user-defined>
    <meta:user-defined meta:name="OVERHEIDop.versieInformatie"/>
  </office:meta>
</office:document-meta>
</file>