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34, Middenmolendijk 207, 2986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aanvraag omgevingsvergunning ontvangen voor Vernieuwbouw dubbele garage Middenmolendijk 207 Ridderkerk locatie Middenmolendijk 207, 2986AB Ridderkerk. De aanvraag is geregistreerd onder zaaknummer Z2025-0000063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74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634</meta:user-defined>
    <meta:user-defined meta:name="DCTERMS.abstract">Betreft: Vernieuwbouw dubbele garage Middenmolendijk 207 Ridderkerk [Z2025-00000634], Middenmolendijk 207, 2986AB Ridderkerk</meta:user-defined>
    <dc:language>nl</dc:language>
    <meta:user-defined meta:name="OVERHEIDop.locatietype/OVERHEIDop.gebiedsmarkering">Vlak</meta:user-defined>
    <meta:user-defined meta:name="DC.title">Kennisgeving aanvraag omgevingsvergunning Z2025-00000634, Middenmolendijk 207, 2986AB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80</meta:user-defined>
    <meta:user-defined meta:name="OVERHEIDop.GmbID/DC.identifier">gmb-2025-327480</meta:user-defined>
    <meta:user-defined meta:name="OVERHEIDop.versieInformatie"/>
  </office:meta>
</office:document-meta>
</file>