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rbit Festival, Achterdijk12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4 juli 2025 </text:p>
            <text:p text:style-name="common-al">Locatie:  Fort bij Vechten, Achterdijk 12 in Bunnik</text:p>
            <text:p text:style-name="common-al">Datum en tijdstip van het evenement: 26 juli 2025, van 13:00 uur tot 23:30 uur.</text:p>
            <text:p text:style-name="common-al">Zaaknummer: 1350867</text:p>
            <text:p text:style-name="common-al">Bestuursorgaan: Burgemeester Colleges, burgemeester en wethouders</text:p>
            <text:p text:style-name="common-al">Datum verzending besluit: 22 jul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74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rbit Festival, Achterdijk12 in Bunnik</meta:user-defined>
    <meta:user-defined meta:name="DCTERMS.W3CDTF/DCTERMS.available">2025-07-24</meta:user-defined>
    <meta:user-defined meta:name="DCTERMS.W3CDTF/OVERHEIDop.jaargang">2025</meta:user-defined>
    <meta:user-defined meta:name="OVERHEIDop.publicationIssue">327477</meta:user-defined>
    <meta:user-defined meta:name="OVERHEIDop.GmbID/DC.identifier">gmb-2025-327477</meta:user-defined>
    <meta:user-defined meta:name="OVERHEIDop.versieInformatie"/>
  </office:meta>
</office:document-meta>
</file>