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duurzamen van 32 woonhuizen aan de Oosterhof  1, 4, 5, 6, 7, 8, 9, 10, Saterslostraat 1 t/m 9 (oneven),  Herinckhavestraat 4, 10 t/m 26, 30, en 32 (even) en Weleveldstraat 19, en 23 t/ m 33 (oneven)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verduurzamen van 32 woonhuizen op locatie Oosterhof  1, 4, 5, 6, 7, 8, 9, 10, Saterslostraat 1 t/m 9 (oneven),  Herinckhavestraat 4, 10 t/m 26, 30, en 32 (even) en Weleveldstraat 19, en 23 t/ m 33 (oneven) in Hengelo. De aanvraag is geregistreerd onder zaaknummer Z2025-0000280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4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5</meta:user-defined>
    <meta:user-defined meta:name="DCTERMS.abstract">Betreft: Aanvraag op locatie Oosterhof  1, 4, 5, 6, 7, 8, 9, 10, Saterslostraat 1 t/m 9 (oneven),  Herinckhavestraat 4, 10 t/m 26, 30, en 32 (even) en Weleveldstraat 19, en 23 t/ m 33 (oneven) in Hengelo</meta:user-defined>
    <dc:language>nl</dc:language>
    <meta:user-defined meta:name="OVERHEIDop.locatietype/OVERHEIDop.gebiedsmarkering">Vlak</meta:user-defined>
    <meta:user-defined meta:name="DC.title">Kennisgeving ontvangst vergunningaanvraag, verduurzamen van 32 woonhuizen aan de Oosterhof  1, 4, 5, 6, 7, 8, 9, 10, Saterslostraat 1 t/m 9 (oneven),  Herinckhavestraat 4, 10 t/m 26, 30, en 32 (even) en Weleveldstraat 19, en 23 t/ m 33 (oneven) in Hengelo</meta:user-defined>
    <meta:user-defined meta:name="DCTERMS.W3CDTF/DCTERMS.available">2025-07-29</meta:user-defined>
    <meta:user-defined meta:name="DCTERMS.W3CDTF/OVERHEIDop.jaargang">2025</meta:user-defined>
    <meta:user-defined meta:name="OVERHEIDop.publicationIssue">327472</meta:user-defined>
    <meta:user-defined meta:name="OVERHEIDop.GmbID/DC.identifier">gmb-2025-327472</meta:user-defined>
    <meta:user-defined meta:name="OVERHEIDop.versieInformatie"/>
  </office:meta>
</office:document-meta>
</file>