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meerdere locaties in Vlagtwedde, evenement 'Week der Besten' van 9 augustus 2025 t/m 17 augustus 2025, verzenddatum: 2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74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basis van art. 35 Alcoholwet is verleend, Ontheffing voor het tijdelijk schenken van zwak-alcoholhoudende dranken tijdens het evenement ‘Week der Besten’ van 9 augustus 2025 tot en met 17 augustus 2025, locatie: verschillende locaties in Vlagtwed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 art. 35 Alcoholwet: meerdere locaties in Vlagtwedde, evenement 'Week der Besten' van 9 augustus 2025 t/m 17 augustus 2025, verzenddatum: 22 juli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69</meta:user-defined>
    <meta:user-defined meta:name="OVERHEIDop.GmbID/DC.identifier">gmb-2025-327469</meta:user-defined>
    <meta:user-defined meta:name="OVERHEIDop.versieInformatie"/>
  </office:meta>
</office:document-meta>
</file>