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terras, Amsterdamsestraatweg 535 BS, 3553EE Utrecht, GU-Z2025-0024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586</text:p>
            <text:p text:style-name="common-al">Toelichting: het plaatsen van een dakterras</text:p>
            <text:p text:style-name="common-al">Datum ontvangst aanvraag: 22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46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586</meta:user-defined>
    <meta:user-defined meta:name="DCTERMS.abstract">Toelichting: het plaatsen van een dakterras</meta:user-defined>
    <dc:language>nl</dc:language>
    <meta:user-defined meta:name="OVERHEIDop.locatietype/OVERHEIDop.gebiedsmarkering">Vlak</meta:user-defined>
    <meta:user-defined meta:name="DC.title">Aanvraag omgevingsvergunning, het plaatsen van een dakterras, Amsterdamsestraatweg 535 BS, 3553EE Utrecht, GU-Z2025-0024586</meta:user-defined>
    <meta:user-defined meta:name="OVERHEIDop.datumEindeReactietermijn">2025-09-16</meta:user-defined>
    <meta:user-defined meta:name="OVERHEIDop.terinzageleggingBG">https://jeleefomgeving.nl/inzien/002220647/b7c50264-8cf8-42e3-8d9b-ae01ffaa8e8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67</meta:user-defined>
    <meta:user-defined meta:name="OVERHEIDop.GmbID/DC.identifier">gmb-2025-327467</meta:user-defined>
    <meta:user-defined meta:name="OVERHEIDop.versieInformatie"/>
  </office:meta>
</office:document-meta>
</file>