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Fröbelstraat 20, 1521 DD Wormerveer - het bouwen van een dakkapel tussen de pun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894 - het bouwen van een dakkapel tussen de puntdaken - op de locatie Fröbelstraat 20, 1521 DD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2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4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4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Fröbelstraat 20, 1521 DD Wormerveer - het bouwen van een dakkapel tussen de puntdak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59</meta:user-defined>
    <meta:user-defined meta:name="OVERHEIDop.GmbID/DC.identifier">gmb-2025-327459</meta:user-defined>
    <meta:user-defined meta:name="OVERHEIDop.versieInformatie"/>
  </office:meta>
</office:document-meta>
</file>