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geveldakvlak van een woning, Hermelijnvlinderdijk 617, 3544JG Utrecht, GU-Z2025-0024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621</text:p>
            <text:p text:style-name="common-al">Toelichting: het plaatsen van een dakkapel op het voorgeveldakvlak van een woning</text:p>
            <text:p text:style-name="common-al">Datum ontvangst aanvraag: 22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45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621</meta:user-defined>
    <meta:user-defined meta:name="DCTERMS.abstract">Toelichting: het plaatsen van een dakkapel op het voorgevel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geveldakvlak van een woning, Hermelijnvlinderdijk 617, 3544JG Utrecht, GU-Z2025-0024621</meta:user-defined>
    <meta:user-defined meta:name="OVERHEIDop.datumEindeReactietermijn">2025-09-16</meta:user-defined>
    <meta:user-defined meta:name="OVERHEIDop.terinzageleggingBG">https://jeleefomgeving.nl/inzien/002220647/b76ae42b-dc50-4f07-b12c-e3706d333d89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55</meta:user-defined>
    <meta:user-defined meta:name="OVERHEIDop.GmbID/DC.identifier">gmb-2025-327455</meta:user-defined>
    <meta:user-defined meta:name="OVERHEIDop.versieInformatie"/>
  </office:meta>
</office:document-meta>
</file>