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- Dorpshuis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8 augustus 2025 22.00 uur tot 01.00</text:p>
            <text:p text:style-name="common-al">Locatie/adres   : Dorpshuis Dorpsstraat 95 Oostknollendam</text:p>
            <text:p text:style-name="common-al">Verzenddatum   :22 juli 2025</text:p>
            <text:p text:style-name="common-al">Datum melding vergunning    :30 juni 2025</text:p>
            <text:p text:style-name="common-al">Zaaknummer   : 1841127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74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127</meta:user-defined>
    <dc:language>nl</dc:language>
    <meta:user-defined meta:name="OVERHEIDop.locatietype/OVERHEIDop.gebiedsmarkering">Adres</meta:user-defined>
    <meta:user-defined meta:name="DC.title">Incidentele festiviteiten- Dorpshuis Oostknollen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50</meta:user-defined>
    <meta:user-defined meta:name="OVERHEIDop.GmbID/DC.identifier">gmb-2025-327450</meta:user-defined>
    <meta:user-defined meta:name="OVERHEIDop.versieInformatie"/>
  </office:meta>
</office:document-meta>
</file>