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1-1-25 t/m 7-2-25, Bregwaard 2, 182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gwaard 2, 1824 EK Alkmaar<text:span text:style-name="nadrukvet">; </text:span>het plaatsen van een container van 31-1-25 t/m 7-2-25</text:p>
            <text:p text:style-name="common-al">
            
          </text:p>
            <text:p text:style-name="common-al">Datum ontvangst: 22-01-2025</text:p>
            <text:p text:style-name="common-al">Zaaknummer: 000010015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4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1568</meta:user-defined>
    <dc:language>nl</dc:language>
    <meta:user-defined meta:name="OVERHEIDop.locatietype/OVERHEIDop.gebiedsmarkering">Punt</meta:user-defined>
    <meta:user-defined meta:name="DC.title">Omgevingsvergunning aangevraagd: het plaatsen van een container van 31-1-25 t/m 7-2-25, Bregwaard 2, 1824 EK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45</meta:user-defined>
    <meta:user-defined meta:name="OVERHEIDop.GmbID/DC.identifier">gmb-2025-32745</meta:user-defined>
    <meta:user-defined meta:name="OVERHEIDop.versieInformatie"/>
  </office:meta>
</office:document-meta>
</file>