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8 appartementen en 2 woningen, Maalstede 1A t/m 1H en 1J en 1K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8 appartementen en 2 woningen op locatie Maalstede 1A t/m 1H en 1J en 1K in Kapelle.</text:p>
            <text:p text:style-name="common-al">Het besluit is op 22 jul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74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78</meta:user-defined>
    <meta:user-defined meta:name="DCTERMS.abstract">Betreft:  Besluit op locatie Maalstede 1A t/m 1H en 1J en 1K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bouwen van 8 appartementen en 2 woningen, Maalstede 1A t/m 1H en 1J en 1K in Kapelle</meta:user-defined>
    <meta:user-defined meta:name="DCTERMS.W3CDTF/DCTERMS.available">2025-07-24</meta:user-defined>
    <meta:user-defined meta:name="DCTERMS.W3CDTF/OVERHEIDop.jaargang">2025</meta:user-defined>
    <meta:user-defined meta:name="OVERHEIDop.publicationIssue">327448</meta:user-defined>
    <meta:user-defined meta:name="OVERHEIDop.GmbID/DC.identifier">gmb-2025-327448</meta:user-defined>
    <meta:user-defined meta:name="OVERHEIDop.versieInformatie"/>
  </office:meta>
</office:document-meta>
</file>