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ntfeest op 30 augustus t/m 1 september 2025 Café-Restaurant Aan de Kirk te 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tentfeest tijdens kermis op 30 augustus t/m 1 september 2025 aan de voorzijde van Café-Restaurant Aan de Kirk gelegen Raadhuisplein 34 te Horn.</text:p>
            <text:p text:style-name="common-al">De evenementenvergunning is geregistreerd onder zaaknummer Z2025-00001062. Het besluit is op 22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74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2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DC.title">Besluit evenementenvergunning tentfeest op 30 augustus t/m 1 september 2025 Café-Restaurant Aan de Kirk te H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43</meta:user-defined>
    <meta:user-defined meta:name="OVERHEIDop.GmbID/DC.identifier">gmb-2025-327443</meta:user-defined>
    <meta:user-defined meta:name="OVERHEIDop.versieInformatie"/>
  </office:meta>
</office:document-meta>
</file>