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inzagelegging ontwerp wijziging omgevingsplan "deelplan Zonderwijk" gemeen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de gemeente Veldhoven maken bekend dat van donderdag 24 juli tot en met woensdag 10 september 2025 ter inzage ligt: </text:p>
            <text:p text:style-name="common-al">Ontwerp omgevingsplan "Deelplan Zonderwijk"</text:p>
            <text:p text:style-name="common-al">
            <text:span text:style-name="nadrukvet">Inhoud plan </text:span>
          </text:p>
            <text:p text:style-name="common-al">Met de inwerkingtreding van de Omgevingswet op 1 januari 2024 hebben gemeenten nieuwe instrumenten gekregen voor het beschermen en gebruiken van de fysieke leefomgeving. Eén van die instrumenten is het omgevingsplan. Om te oefenen met het nieuwe instrument omgevingsplan zijn we in Veldhoven gestart met de pilot Zonderwijk. Binnen dit pilotproject hebben we nagedacht over de structuur van ons gemeentebrede omgevingsplan en over de regels over wonen en bouwen die binnen de wijk Zonderwijk nodig zijn. De "oude" regels uit het bestemmingsplan en de lokale verordeningen vormen hiervoor de basis. Daarnaast hebben we in het omgevingsplan voor deelgebied Zonderwijk nagedacht over binnen welke voorwaarden nieuwe woningen in Zonderwijk gebouwd kunnen worden, met name rondom de Mira.</text:p>
            <text:p text:style-name="common-al">
            <text:span text:style-name="nadrukvet">Hoe maakt u uw zienswijze kenbaar? </text:span>
          </text:p>
            <text:p text:style-name="common-al">Tijdens de inzagetermijn kan iedereen schriftelijk (voorkeur) of mondeling op het ontwerp omgevingsplan reageren door een zienswijze in te dienen bij het college van burgemeester en wethouders van Veldhoven. Een schriftelijke zienswijze stuurt u per post naar het college van burgemeester en wethouders van Veldhoven, postbus 10101, 5500 GA Veldhoven. Zet hierbij de datum, uw naam, adres en handtekening in de brief. Zienswijzen kunt u niet per e-mail indienen, maar wel via het digitale formulier op <text:a xlink:href="http://www.veldhoven.nl/zienswijze" xlink:type="simple">www.veldhoven.nl/zienswijze</text:a>. In de zienswijze moet u duidelijk aangeven over welke onderdelen van het ontwerp omgevingsplan het gaat. Voor het indienen van een mondelinge zienswijze kunt u een afspraak maken met de gemeente via telefoonnummer 14 040. </text:p>
            <text:p text:style-name="common-al">
            <text:span text:style-name="nadrukvet">Hoe kunt u stukken inzien?</text:span>
          </text:p>
            <text:p text:style-name="common-al">U kunt de stukken digitaal raadplegen: </text:p>
            <text:list text:style-name="id1-3-2-1-1-10">
              <text:list-item text:style-override="id1-3-2-1-1-10-1">
                <text:number>1.</text:number>
                <text:p text:style-name="al">Het omgevingsplan kunt u inzien op de website Regels op de kaart, via zoekterm 'Omgevingsplan gemeente Veldhoven'</text:p>
              </text:list-item>
              <text:list-item text:style-override="id1-3-2-1-1-10-2">
                <text:number>2.</text:number>
                <text:p text:style-name="al">De toelichting bij het omgevingsplan Veldhoven - Deelplan Zonderwijk kunt u raadplegen op <text:a xlink:href="https://www.veldhoven.nl/projecten/omgevingsplan-zonderwijk" xlink:type="simple">https://www.veldhoven.nl/projecten/omgevingsplan-zonderwijk</text:a></text:p>
              </text:list-item>
            </text:list>
            <text:p text:style-name="common-al">
            <text:span text:style-name="nadrukvet">Heeft u vragen?</text:span>
          </text:p>
            <text:p text:style-name="last-al">Voor vragen of opmerkingen over de inhoud van dit artikel kunt u contact opnemen met de afdeling Fysiek Domein, team Ruimtelijke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743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3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3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OPZONDE-0301</meta:user-defined>
    <meta:user-defined meta:name="OVERHEIDop.Plansoort/OVERHEIDop.plansoort">bestemmings- of omgevingsplan</meta:user-defined>
    <meta:user-defined meta:name="DCTERMS.abstract">ontwerpwijziging Omgevingsplan gemeente Veldhoven juli 2025</meta:user-defined>
    <dc:language>nl</dc:language>
    <meta:user-defined meta:name="OVERHEIDop.locatietype/OVERHEIDop.gebiedsmarkering">Gemeente</meta:user-defined>
    <meta:user-defined meta:name="DC.title">Kennisgeving terinzagelegging ontwerp wijziging omgevingsplan "deelplan Zonderwijk" gemeente Veldhoven</meta:user-defined>
    <meta:user-defined meta:name="OVERHEIDop.datumEindeReactietermijn">2025-09-10</meta:user-defined>
    <meta:user-defined meta:name="OVERHEIDop.terinzageleggingBG">https://www.veldhoven.nl/projecten/omgevingsplan-zonderwijk</meta:user-defined>
    <meta:user-defined meta:name="DCTERMS.W3CDTF/DCTERMS.available">2025-07-24</meta:user-defined>
    <meta:user-defined meta:name="DCTERMS.W3CDTF/OVERHEIDop.jaargang">2025</meta:user-defined>
    <meta:user-defined meta:name="OVERHEIDop.publicationIssue">327439</meta:user-defined>
    <meta:user-defined meta:name="OVERHEIDop.GmbID/DC.identifier">gmb-2025-327439</meta:user-defined>
    <meta:user-defined meta:name="OVERHEIDop.versieInformatie"/>
  </office:meta>
</office:document-meta>
</file>