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38cc97-c55e-4d83-888c-eb79df214edd.jpg" manifest:media-type="image/x-eps"/>
  <manifest:file-entry manifest:full-path="Pictures/Afbeelding2i5e7f56e0-b82d-486b-8dff-b2c702f05a28.png" manifest:media-type="image/x-eps"/>
  <manifest:file-entry manifest:full-path="Pictures/afb36409770i2312d90d-c39f-4a7a-bbd9-e00bbc511f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Keggedreef, Overvech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brom)fietsers van deze maatregel worden uitgezonderd;</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eggedreef </text:span>(tegenover Stastokdreef; wegvak tussen Rubicondreef en Henriëttedreef)</text:p>
            <text:p text:style-name="common-al"/>
            <text:p text:style-name="common-al">Vaststellen: Eenrichtingsweg (bord C4r volgens bijlage 1 van het RVV 1990 met onderbord OB54)</text:p>
            <text:p text:style-name="common-al"/>
            <text:p text:style-name="common-al">
            <draw:frame><draw:text-box><text:section text:name="plaatje_id1-3-2-2-1-56-1" text:style-name="plaatje">
              <text:p text:style-name="illustratie_id1-3-2-2-1-56-1-1"><draw:frame draw:style-name="illustratie_id1-3-2-2-1-56-1-1" text:anchor-type="paragraph" svg:width="30mm" svg:height="21.099999999999998mm"><draw:image xlink:href="Pictures/Afbeelding1ied38cc97-c55e-4d83-888c-eb79df214edd.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30mm" svg:height="14.5mm"><draw:image xlink:href="Pictures/Afbeelding2i5e7f56e0-b82d-486b-8dff-b2c702f05a28.png" xlink:type="simple"/></draw:frame></text:p>
            </text:section></draw:text-box></draw:frame>
          </text:p>
            <text:p text:style-name="common-al">C4r met OB54</text:p>
            <text:p text:style-name="common-al"/>
            <text:p text:style-name="common-al">
            <draw:frame><draw:text-box><text:section text:name="plaatje_id1-3-2-2-1-60-1" text:style-name="plaatje">
              <text:p text:style-name="illustratie_id1-3-2-2-1-60-1-1"><draw:frame draw:style-name="illustratie_id1-3-2-2-1-60-1-1" text:anchor-type="paragraph" svg:width="150mm" svg:height="108.10000000000001mm"><draw:image xlink:href="Pictures/afb36409770i2312d90d-c39f-4a7a-bbd9-e00bbc511fe8.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4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bord C4r volgens bijlage 1 van het RVV 1990 met onderbord OB54) - Keggedreef tegenover Stastok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668</meta:user-defined>
    <meta:user-defined meta:name="OVERHEIDop.verkeersbordcode">C4</meta:user-defined>
    <dc:language>nl</dc:language>
    <meta:user-defined meta:name="OVERHEIDop.locatietype/OVERHEIDop.gebiedsmarkering">Punt</meta:user-defined>
    <meta:user-defined meta:name="DC.title">2025-07-23  Keggedreef, Overvecht, Eenrichtingsweg, Verkeersmaatregelen Gemeente Utrecht</meta:user-defined>
    <meta:user-defined meta:name="DCTERMS.W3CDTF/DCTERMS.available">2025-07-25</meta:user-defined>
    <meta:user-defined meta:name="OVERHEIDop.externeBijlage">Bebordingsplan|exb-2025-27582</meta:user-defined>
    <meta:user-defined meta:name="DCTERMS.W3CDTF/OVERHEIDop.jaargang">2025</meta:user-defined>
    <meta:user-defined meta:name="OVERHEIDop.publicationIssue">327435</meta:user-defined>
    <meta:user-defined meta:name="OVERHEIDop.GmbID/DC.identifier">gmb-2025-327435</meta:user-defined>
    <meta:user-defined meta:name="OVERHEIDop.versieInformatie"/>
  </office:meta>
</office:document-meta>
</file>