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Poederoijen, Egter van Wissekerkeweg naast 1B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het realiseren van 4 vrijstaande woningen. De locatie is gelegen in Poederoijen aan de Egter van Wissekerkeweg naast 1b.</text:p>
            <text:p text:style-name="common-al">
            <text:span text:style-name="nadrukvet">Inzage</text:span>
          </text:p>
            <text:p text:style-name="common-al">Het besluit ligt met bijbehorende documenten van donderdag 24 juli 2025 t/m woensdag 3 september 2025 voor iedereen ter inzage. De stukken bekijkt u via onze website <text:a xlink:href="http://www.zaltbommel.nl" xlink:type="simple">www.zaltbommel.nl</text:a>. De informatie vindt u onder bouwen en verbouwen/bestemmingsplannen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25 juli 2025 t/m donderdag 4 september 2025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27434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434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Poederoijen, Egter van Wissekerkeweg naast 1B verle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434</meta:user-defined>
    <meta:user-defined meta:name="OVERHEIDop.GmbID/DC.identifier">gmb-2025-327434</meta:user-defined>
    <meta:user-defined meta:name="OVERHEIDop.versieInformatie"/>
  </office:meta>
</office:document-meta>
</file>