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een snippergrond nabij Industrieweg 11B in Appelsch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is van plan om een onroerende zaak te verkopen aan de aangrenzende perceeleigenaar.</text:p>
            <text:p text:style-name="common-al"> Het gaat om snippergrond nabij:</text:p>
            <text:list text:style-name="id1-3-2-1-1-3">
              <text:list-item text:style-override="id1-3-2-1-1-3-1">
                <text:number>-</text:number>
                <text:p text:style-name="al">Industrieweg 11B in Appelscha, kadastraal bekend gemeente Makkinga, sectie I, nummer 1053 (gedeeltelijk), totaal groot circa 50 m²;</text:p>
              </text:list-item>
            </text:list>
            <text:p text:style-name="common-al">
            <text:span text:style-name="nadrukcur">Waarom is er geen selectieprocedure?</text:span>
          </text:p>
            <text:p text:style-name="common-al">De gemeente verkoopt deze stroken snippergrond zonder openbare selectieprocedure. Vanwege de ligging en beperkte gebruiksmogelijkheden is de verkoop uitsluitend bestemd voor de aangrenzende perceeleigenaar. De verkoop voldoet aan het geldende snippergrondbeleid zoals vastgelegd in de <text:span text:style-name="nadrukcur">Notitie Groenbeleid 2011</text:span> en sluit aan bij de <text:span text:style-name="nadrukcur">Nota Grondprijzen 2022–2026</text:span>. Daarmee is sprake van een marktconforme verkoop.</text:p>
            <text:p text:style-name="common-al">
            <text:span text:style-name="nadrukcur">Kortgeding </text:span>
          </text:p>
            <text:p text:style-name="common-al">Iedere serieuze gegadigde die de mening is toegedaan om ook voor deze koopovereenkomst in aanmerking te komen, dient uiterlijk binnen 20 kalenderdagen na publicatie een kort geding aanhangig te hebben gemaakt bij de rechtbank Noord-Nederland. Deze termijn is een vervaltermijn. </text:p>
            <text:p text:style-name="last-al">Als u een kort geding aanspant, verzoeken wij u ons dit binnen 20 kalenderdagen schriftelijk mede te delen. Bij voorkeur door de conceptdagvaarding per e-mail op te sturen aan <text:a xlink:href="mailto:grondverkoop@ooststellingwerf.nl" xlink:type="simple"><text:span text:style-name="nadrukondlijn">grondverkoop@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743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3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3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een snippergrond nabij Industrieweg 11B in Appelscha</meta:user-defined>
    <meta:user-defined meta:name="DCTERMS.W3CDTF/DCTERMS.available">2025-07-29</meta:user-defined>
    <meta:user-defined meta:name="DCTERMS.W3CDTF/OVERHEIDop.jaargang">2025</meta:user-defined>
    <meta:user-defined meta:name="OVERHEIDop.publicationIssue">327431</meta:user-defined>
    <meta:user-defined meta:name="OVERHEIDop.GmbID/DC.identifier">gmb-2025-327431</meta:user-defined>
    <meta:user-defined meta:name="OVERHEIDop.versieInformatie"/>
  </office:meta>
</office:document-meta>
</file>