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LOOSTERSTRAAT 30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loosterstraat 30, Helvoirt. Kinderoptocht Dr Landmanschool d.d. 28-02-2025, Z25-286768</text:p>
            <text:p text:style-name="tussenkopcur">De aanvraag voor de vergunning is ingekomen op 20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74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LOOSTERSTRAAT 30 HELVOIR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743</meta:user-defined>
    <meta:user-defined meta:name="OVERHEIDop.GmbID/DC.identifier">gmb-2025-32743</meta:user-defined>
    <meta:user-defined meta:name="OVERHEIDop.versieInformatie"/>
  </office:meta>
</office:document-meta>
</file>