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Hackfort, 5 sept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oor het houden van een buurtfeest aan de Hackfort in Doetinchem op 5 september 2025. De Hackfort, ter hoogte van de huisnummers 35 en 49, is op 5 september 2025 afgesloten voor verkeer van 14.30 uur tot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42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2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67615</meta:user-defined>
    <dc:language>nl</dc:language>
    <meta:user-defined meta:name="OVERHEIDop.locatietype/OVERHEIDop.gebiedsmarkering">Weg</meta:user-defined>
    <meta:user-defined meta:name="DC.title">Buurtfeest Hackfort, 5 september 2025, vergunning verle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28</meta:user-defined>
    <meta:user-defined meta:name="OVERHEIDop.GmbID/DC.identifier">gmb-2025-327428</meta:user-defined>
    <meta:user-defined meta:name="OVERHEIDop.versieInformatie"/>
  </office:meta>
</office:document-meta>
</file>