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Vredelaan 34, 1251GJ te Laren, ingekomen 22 juli 2025 (zaaknummer OMG 2025-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Vredelaan 34, 1251G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74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Vredelaan 34, 1251GJ te Laren, ingekomen 22 juli 2025 (zaaknummer OMG 2025-0333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27</meta:user-defined>
    <meta:user-defined meta:name="OVERHEIDop.GmbID/DC.identifier">gmb-2025-327427</meta:user-defined>
    <meta:user-defined meta:name="OVERHEIDop.versieInformatie"/>
  </office:meta>
</office:document-meta>
</file>