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tonie Heinsiusstraat - Antonie Heinius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en mantelbuis en het verwijderen van een laagspanningskabel middels open ontgraving ter hoogt van de Antonie Heinsiusstraat 30 in Den Haag. De aanvraag is ingediend voor de periode van 18 augustus 2025 tot en met 18 februari 2026.</text:p>
            <text:p text:style-name="common-al"/>
            <text:p text:style-name="common-al">Ons kenmerk: 014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ntonie Heinsiusstraat - Antonie Heiniusstraat ter hoogte van huisnummer 30</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42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2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15IBA25/9037803</meta:user-defined>
    <meta:user-defined meta:name="DCTERMS.abstract">Het aanleggen van een laagspanningskabel en mantelbuis en het verwijderen van een laagspanningskabel middels open ontgraving ter hoogt van de Antonie Heinsiusstraat 30 in Den Haag. De aanvraag is ingediend voor de periode van 18 augustus 2025 tot en met 18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ntonie Heinsiusstraat - Antonie Heiniusstraat ter hoogte van huisnummer 30 te Den Haag</meta:user-defined>
    <meta:user-defined meta:name="DCTERMS.W3CDTF/DCTERMS.available">2025-07-24</meta:user-defined>
    <meta:user-defined meta:name="OVERHEIDop.externeBijlage">Bijlage_57342226_voor_bekendmaking|exb-2025-27581</meta:user-defined>
    <meta:user-defined meta:name="DCTERMS.W3CDTF/OVERHEIDop.jaargang">2025</meta:user-defined>
    <meta:user-defined meta:name="OVERHEIDop.publicationIssue">327426</meta:user-defined>
    <meta:user-defined meta:name="OVERHEIDop.GmbID/DC.identifier">gmb-2025-327426</meta:user-defined>
    <meta:user-defined meta:name="OVERHEIDop.versieInformatie"/>
  </office:meta>
</office:document-meta>
</file>