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het achtererf op de locatie Fransepad 2, 1261JC te Blaricum, ingekomen 21 juli 2025 (zaaknummer OMG 2025-0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op het achtererf op de locatie Fransepad 2, 1261J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74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het achtererf op de locatie Fransepad 2, 1261JC te Blaricum, ingekomen 21 juli 2025 (zaaknummer OMG 2025-0332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25</meta:user-defined>
    <meta:user-defined meta:name="OVERHEIDop.GmbID/DC.identifier">gmb-2025-327425</meta:user-defined>
    <meta:user-defined meta:name="OVERHEIDop.versieInformatie"/>
  </office:meta>
</office:document-meta>
</file>