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het aanvragen van een exploitatievergunning voor het M.J. van Hattumhuis, Zomerstraat 16, 4437AE Ellewout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juli 2025 een exploitatievergunning aanvraag heeft verleend voor een exploitatievergunning voor het M.J. van Hattumhuis op de locatie Zomerstraat 16, 4437AE Ellewoutsdij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74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62</meta:user-defined>
    <dc:language>nl</dc:language>
    <meta:user-defined meta:name="OVERHEIDop.locatietype/OVERHEIDop.gebiedsmarkering">Punt</meta:user-defined>
    <meta:user-defined meta:name="DC.title">Besluit Exploitatievergunning, het aanvragen van een exploitatievergunning voor het M.J. van Hattumhuis, Zomerstraat 16, 4437AE Ellewoutsdijk</meta:user-defined>
    <meta:user-defined meta:name="DCTERMS.W3CDTF/DCTERMS.available">2025-07-24</meta:user-defined>
    <meta:user-defined meta:name="DCTERMS.W3CDTF/OVERHEIDop.jaargang">2025</meta:user-defined>
    <meta:user-defined meta:name="OVERHEIDop.publicationIssue">327424</meta:user-defined>
    <meta:user-defined meta:name="OVERHEIDop.GmbID/DC.identifier">gmb-2025-327424</meta:user-defined>
    <meta:user-defined meta:name="OVERHEIDop.versieInformatie"/>
  </office:meta>
</office:document-meta>
</file>