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Tafelbergweg 38, 1251AG te Laren, ingekomen 19 juli 2025 (zaaknummer OMG 2025-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Tafelbergweg 38, 1251A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74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Tafelbergweg 38, 1251AG te Laren, ingekomen 19 juli 2025 (zaaknummer OMG 2025-0331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23</meta:user-defined>
    <meta:user-defined meta:name="OVERHEIDop.GmbID/DC.identifier">gmb-2025-327423</meta:user-defined>
    <meta:user-defined meta:name="OVERHEIDop.versieInformatie"/>
  </office:meta>
</office:document-meta>
</file>