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en aan de achterzijde van de woning op de locatie Marenestraat 1, 3755KK te Eemnes, ingekomen 18 juli 2025 (zaaknummer OMG 2025-0330)</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plaatsen van een dakkapel aan de voorzijde en aan de achterzijde van de woning op de locatie Marenestraat 1, 3755KK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742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2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2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en aan de achterzijde van de woning op de locatie Marenestraat 1, 3755KK te Eemnes, ingekomen 18 juli 2025 (zaaknummer OMG 2025-0330)</meta:user-defined>
    <meta:user-defined meta:name="DCTERMS.W3CDTF/DCTERMS.available">2025-07-24</meta:user-defined>
    <meta:user-defined meta:name="DCTERMS.W3CDTF/OVERHEIDop.jaargang">2025</meta:user-defined>
    <meta:user-defined meta:name="OVERHEIDop.publicationIssue">327421</meta:user-defined>
    <meta:user-defined meta:name="OVERHEIDop.GmbID/DC.identifier">gmb-2025-327421</meta:user-defined>
    <meta:user-defined meta:name="OVERHEIDop.versieInformatie"/>
  </office:meta>
</office:document-meta>
</file>