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odkap van 1 boom (herplantplicht) op de locatie Jan Hamdorfflaan 14, 1251NM te Laren (zaaknummer OMG 2025-028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2 juli 2025. De gemeente geeft hiermee toestemming voor noodkap van 1 boom (herplantplicht) op de locatie Jan Hamdorfflaan 14, 1251N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741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noodkap van 1 boom (herplantplicht) op de locatie Jan Hamdorfflaan 14, 1251NM te Laren (zaaknummer OMG 2025-0285)</meta:user-defined>
    <meta:user-defined meta:name="DCTERMS.W3CDTF/DCTERMS.available">2025-07-24</meta:user-defined>
    <meta:user-defined meta:name="DCTERMS.W3CDTF/OVERHEIDop.jaargang">2025</meta:user-defined>
    <meta:user-defined meta:name="OVERHEIDop.publicationIssue">327416</meta:user-defined>
    <meta:user-defined meta:name="OVERHEIDop.GmbID/DC.identifier">gmb-2025-327416</meta:user-defined>
    <meta:user-defined meta:name="OVERHEIDop.versieInformatie"/>
  </office:meta>
</office:document-meta>
</file>