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erfafscheiding op de locatie Hiltlaan 1, 3755AX te Eemnes (zaaknummer OMG 2025-0222)</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omgevingsvergunning verleend. Dit besluit is verzonden op 22 juli 2025. De gemeente geeft hiermee toestemming voor het plaatsen van een erfafscheiding op de locatie Hiltlaan 1, 3755AX te Eemnes.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27415</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415</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415</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erfafscheiding op de locatie Hiltlaan 1, 3755AX te Eemnes (zaaknummer OMG 2025-0222)</meta:user-defined>
    <meta:user-defined meta:name="DCTERMS.W3CDTF/DCTERMS.available">2025-07-24</meta:user-defined>
    <meta:user-defined meta:name="DCTERMS.W3CDTF/OVERHEIDop.jaargang">2025</meta:user-defined>
    <meta:user-defined meta:name="OVERHEIDop.publicationIssue">327415</meta:user-defined>
    <meta:user-defined meta:name="OVERHEIDop.GmbID/DC.identifier">gmb-2025-327415</meta:user-defined>
    <meta:user-defined meta:name="OVERHEIDop.versieInformatie"/>
  </office:meta>
</office:document-meta>
</file>