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ndian Tapas, Stratumsedijk 23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027 </text:p>
            <text:p text:style-name="common-al"> Omschrijving: horecabedrijf Indian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A 5611NA Eindhoven</text:p>
              </text:list-item>
            </text:list>
            <text:p text:style-name="common-al"> Datum ontvangst: 21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4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27</meta:user-defined>
    <meta:user-defined meta:name="DCTERMS.abstract">horecabedrijf Indian Tapas</meta:user-defined>
    <dc:language>nl</dc:language>
    <meta:user-defined meta:name="OVERHEIDop.locatietype/OVERHEIDop.gebiedsmarkering">Punt</meta:user-defined>
    <meta:user-defined meta:name="DC.title">Ingekomen aanvraag: horecabedrijf Indian Tapas, Stratumsedijk 23A 5611NA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11</meta:user-defined>
    <meta:user-defined meta:name="OVERHEIDop.GmbID/DC.identifier">gmb-2025-327411</meta:user-defined>
    <meta:user-defined meta:name="OVERHEIDop.versieInformatie"/>
  </office:meta>
</office:document-meta>
</file>