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plaatsen van rustketen voor bewoners tijdens werkzaamheden voor de rioolvervanging van de Poelenburg, grasveld Huibert Pootstraat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uibert Pootstraat 0 </text:p>
                <text:p text:style-name="al">Omschrijving : het tijdelijk plaatsen van rustketen voor bewoners tijdens werkzaamheden voor de rioolvervanging van de Poelenburg </text:p>
                <text:p text:style-name="al">Zaaknummer : Z/2025/478889 </text:p>
                <text:p text:style-name="al">Bekendmakingsdatum: 16 juli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4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5/478889</meta:user-defined>
    <dc:language>nl</dc:language>
    <meta:user-defined meta:name="OVERHEIDop.locatietype/OVERHEIDop.gebiedsmarkering">Adres</meta:user-defined>
    <meta:user-defined meta:name="DC.title">Verleende omgevingsvergunning, het tijdelijk plaatsen van rustketen voor bewoners tijdens werkzaamheden voor de rioolvervanging van de Poelenburg, grasveld Huibert Pootstraat te Heemskerk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410</meta:user-defined>
    <meta:user-defined meta:name="OVERHEIDop.GmbID/DC.identifier">gmb-2025-327410</meta:user-defined>
    <meta:user-defined meta:name="OVERHEIDop.versieInformatie"/>
  </office:meta>
</office:document-meta>
</file>