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Spechtenkamp 217, 3607KL Maarssen - het realiseren van een dakkapel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pechtenkamp 217, 3607KL Maarssen</text:p>
            <text:p text:style-name="common-al">Zaakomschrijving: het realiseren van een dakkapel voor- en achterzijde woning</text:p>
            <text:p text:style-name="common-al">Zaaknummer: Z2025-00001237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740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0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7</meta:user-defined>
    <meta:user-defined meta:name="DCTERMS.abstract">Betreft: Beschikking verlenging beslistermijn op locatie Spechtenkamp 217, 3607KL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Spechtenkamp 217, 3607KL Maarssen - het realiseren van een dakkapel voor- en achterzijde woni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08</meta:user-defined>
    <meta:user-defined meta:name="OVERHEIDop.GmbID/DC.identifier">gmb-2025-327408</meta:user-defined>
    <meta:user-defined meta:name="OVERHEIDop.versieInformatie"/>
  </office:meta>
</office:document-meta>
</file>